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tijdelijke mantelzorgwoning (voor een periode van 15 jaar) nabij Meerweg 61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453976 Nabij Meerweg 61, Berkel en Rodenrijs.</text:p>
            <text:p text:style-name="common-al">Het plaatsen van een tijdelijke mantelzorgwoning (voor een periode van 15 jaar) (verzonden 20-06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95463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46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46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53976</meta:user-defined>
    <dc:language>nl</dc:language>
    <meta:user-defined meta:name="OVERHEIDop.locatietype/OVERHEIDop.gebiedsmarkering">Adres</meta:user-defined>
    <meta:user-defined meta:name="DC.title">Toestemming voor het plaatsen van een tijdelijke mantelzorgwoning (voor een periode van 15 jaar) nabij Meerweg 61 te Berkel en Rodenrijs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5463</meta:user-defined>
    <meta:user-defined meta:name="OVERHEIDop.GmbID/DC.identifier">gmb-2022-295463</meta:user-defined>
    <meta:user-defined meta:name="OVERHEIDop.versieInformatie"/>
  </office:meta>
</office:document-meta>
</file>