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litsen woning in 2 appartementen,  Obrechtstraat 311 en 311A Zwolle [193ESUITE16046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604612022</text:p>
            <text:p text:style-name="common-al">Ingekomen: 23-06-2022</text:p>
            <text:p text:style-name="common-al">Locatie: Obrechtstraat 311A 8031AV Zwolle, Obrechtstraat 311 8031AV Zwolle</text:p>
            <text:p text:style-name="common-al">Projectomschrijving: het splitsen van de woning in 2 appartement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46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6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6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4612022</meta:user-defined>
    <meta:user-defined meta:name="DCTERMS.abstract">het splitsen van de woning on 2 appartement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splitsen woning in 2 appartementen,  Obrechtstraat 311 en 311A Zwolle [193ESUITE1604612022]</meta:user-defined>
    <meta:user-defined meta:name="DCTERMS.W3CDTF/DCTERMS.available">2022-06-29</meta:user-defined>
    <meta:user-defined meta:name="DCTERMS.W3CDTF/OVERHEIDop.jaargang">2022</meta:user-defined>
    <meta:user-defined meta:name="OVERHEIDop.publicationIssue">295462</meta:user-defined>
    <meta:user-defined meta:name="OVERHEIDop.GmbID/DC.identifier">gmb-2022-295462</meta:user-defined>
    <meta:user-defined meta:name="OVERHEIDop.versieInformatie"/>
  </office:meta>
</office:document-meta>
</file>