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itanstraat 7 in Delfzijl 27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een uitweg aan de Titanstraat 7 in Delfzijl (27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4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aanleggen van een uitweg aan de Titanstraat 7 in Delfzijl 27 juni 2022 (besluitdatum).</meta:user-defined>
    <dc:language>nl</dc:language>
    <meta:user-defined meta:name="OVERHEIDop.locatietype/OVERHEIDop.gebiedsmarkering">Adres</meta:user-defined>
    <meta:user-defined meta:name="DC.title">Kennisgeving verlenging beslistermijn Titanstraat 7 in Delfzijl 27 juni 2022 (besluitdatum).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460</meta:user-defined>
    <meta:user-defined meta:name="OVERHEIDop.GmbID/DC.identifier">gmb-2022-295460</meta:user-defined>
    <meta:user-defined meta:name="OVERHEIDop.versieInformatie"/>
  </office:meta>
</office:document-meta>
</file>