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extra gevelkozijn in de voorgevel aan Herenweg 91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9AC9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renweg 91 Oudorp</text:span>: het realiseren van een extra gevelkozijn in de voorgevel Datum ontvangst: 20 juni 2022.</text:p>
            <text:p text:style-name="common-al">Zaaknummer: 000034910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545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45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45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49108</meta:user-defined>
    <dc:language>nl</dc:language>
    <meta:user-defined meta:name="OVERHEIDop.locatietype/OVERHEIDop.gebiedsmarkering">Adres</meta:user-defined>
    <meta:user-defined meta:name="DC.title">Aanvraag vergunning voor het realiseren van een extra gevelkozijn in de voorgevel aan Herenweg 91 te Oudorp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459</meta:user-defined>
    <meta:user-defined meta:name="OVERHEIDop.GmbID/DC.identifier">gmb-2022-295459</meta:user-defined>
    <meta:user-defined meta:name="OVERHEIDop.versieInformatie"/>
  </office:meta>
</office:document-meta>
</file>