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Ess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ssenstraat 37, 5334 KM, Velddriel. </text:p>
            <text:p text:style-name="common-al">De aanvraag is ontvangen op 16 juni 2022 en heeft betrekking op het vergroten van de woning door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45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Essenstraat 37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454</meta:user-defined>
    <meta:user-defined meta:name="OVERHEIDop.GmbID/DC.identifier">gmb-2022-295454</meta:user-defined>
    <meta:user-defined meta:name="OVERHEIDop.versieInformatie"/>
  </office:meta>
</office:document-meta>
</file>