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ndgraaf ongenummerd (kavel 01)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2 hebben wij een aanvraag ontvangen voor het bouwen van een woning op de locatie Landgraaf ongenummerd (kavel 01) in Rijssen. De aanvraag is geregistreerd onder zaaknummer 1742-HZ_WABO-221242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95451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45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45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Landgraaf ongenummerd (kavel 01) in Rijssen, het bouwen van een woning</meta:user-defined>
    <dc:language>nl</dc:language>
    <meta:user-defined meta:name="OVERHEIDop.locatietype/OVERHEIDop.gebiedsmarkering">Perceel</meta:user-defined>
    <meta:user-defined meta:name="DC.title">Kennisgeving ontvangst aanvraag omgevingsvergunning Landgraaf ongenummerd (kavel 01) in Rijss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5451</meta:user-defined>
    <meta:user-defined meta:name="OVERHEIDop.GmbID/DC.identifier">gmb-2022-295451</meta:user-defined>
    <meta:user-defined meta:name="OVERHEIDop.versieInformatie"/>
  </office:meta>
</office:document-meta>
</file>