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10 te Overschild, Verlenging beslistermijn omgevingsvergunning (reguliere procedure) Z-22-000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Graauwedijk 10, 9625PC te Overschild, voor vervangende nieuwbouw, ingediend op 17-01-2022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4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10 te Overschild, Verlenging beslistermijn omgevingsvergunning (reguliere procedure) Z-22-000745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545</meta:user-defined>
    <meta:user-defined meta:name="OVERHEIDop.GmbID/DC.identifier">gmb-2022-29545</meta:user-defined>
    <meta:user-defined meta:name="OVERHEIDop.versieInformatie"/>
  </office:meta>
</office:document-meta>
</file>