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olmacht en machtiging gemeente Terschelling 2022</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60, lid 1, onder e. van de Gemeentewet; artikel 10:12 van de Algemene wet bestuursrechten titel 3, boek 3 van het Burgerlijk wetboek (geven van volmacht);</text:p>
            <text:p text:style-name="al"/>
            <text:p text:style-name="al">De burgemeester;</text:p>
            <text:p text:style-name="al">Gelet op artikel 171, lid 2 van de Gemeentewet (geven van een machtiging);</text:p>
            <text:p text:style-name="al"/>
            <text:p text:style-name="al">
            <text:span text:style-name="nadrukvet">Besluiten:</text:span>
          </text:p>
            <text:p text:style-name="al">vast te stellen de navolgende <text:span text:style-name="nadrukcur">Regeling volmacht en machtiging gemeente Terschell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
                <text:span text:style-name="nadrukcur">volmacht</text:span>: de bevoegdheid om in naam van het college van burgemeester en wethouders privaatrechtelijke rechtshandelingen te verrichten (de gevolmachtigde);</text:p>
              </text:list-item>
              <text:list-item text:style-override="id1-3-2-2-1-3-2">
                <text:number>b.</text:number>
                <text:p text:style-name="al">
                <text:span text:style-name="nadrukcur">volmachtgever</text:span>: het college van burgemeester en wethouders van de gemeente Terschelling.</text:p>
              </text:list-item>
              <text:list-item text:style-override="id1-3-2-2-1-3-3">
                <text:number>c.</text:number>
                <text:p text:style-name="al">
                <text:span text:style-name="nadrukcur">gevolmachtigde 1</text:span>: de gemeentesecretaris/directeur en de adjunct-directeur;</text:p>
              </text:list-item>
              <text:list-item text:style-override="id1-3-2-2-1-3-4">
                <text:number>d.</text:number>
                <text:p text:style-name="al">
                <text:span text:style-name="nadrukcur">gevolmachtigde 2</text:span>: de medewerkers juridisch control;</text:p>
              </text:list-item>
              <text:list-item text:style-override="id1-3-2-2-1-3-5">
                <text:number>e.</text:number>
                <text:p text:style-name="al">
                <text:span text:style-name="nadrukcur">machtiging:</text:span> de bevoegdheid om namens de burgemeester alle vertegenwoordigende handelingen te verrichten;</text:p>
              </text:list-item>
              <text:list-item text:style-override="id1-3-2-2-1-3-6">
                <text:number>f.</text:number>
                <text:p text:style-name="al">
                <text:span text:style-name="nadrukcur">de Regeling:</text:span> regeling volmacht en machtiging gemeentelijke organisatie Terschelling 2022.</text:p>
              </text:list-item>
            </text:list>
          </text:section>
          <text:section text:name="artikel_id1-3-2-2-2" text:style-name="artikel">
            <text:p text:style-name="artikel_kop_titel"><text:span text:style-name="artikel_kop_label">Artikel</text:span> <text:span text:style-name="artikel_kop_nr">2:</text:span> volmacht</text:p>
            <text:list text:style-name="id1-3-2-2-2-2">
              <text:list-item text:style-override="id1-3-2-2-2-2">
                <text:number>1.</text:number>
                <text:p text:style-name="al">De gevolmachtigde 1 is bevoegd tot het aangaan van privaatrechtelijke rechtshandelingen tot een bedrag van maximaal € 25.000,--.</text:p>
              </text:list-item>
              <text:list-item text:style-override="id1-3-2-2-2-3">
                <text:number>2.</text:number>
                <text:p text:style-name="al">De gevolmachtigde is bevoegd tot het aangaan van privaatrechtelijk rechtshandelingen zijnde arbeidsovereenkomsten en overeenkomsten tijdelijk personeel tot de grens van Europees aanbesteden. </text:p>
              </text:list-item>
              <text:list-item text:style-override="id1-3-2-2-2-4">
                <text:number>3.</text:number>
                <text:p text:style-name="al">De gevolmachtigde 1 is niet bevoegd tot het aangaan van privaatrechtelijke rechtshandelingen, als bedoeld in lid 1, voor gevallen als bedoeld in artikel 7 van de Financiële verordening.</text:p>
              </text:list-item>
              <text:list-item text:style-override="id1-3-2-2-2-5">
                <text:number>4.</text:number>
                <text:p text:style-name="al">De gevolmachtigde 2 is uitsluitend bevoegd tot het sluiten van privaatrechtelijke overeenkomsten tot koop en verhuur van overhoekjes zoals bedoeld in de beleidsnotitie ‘<text:span text:style-name="nadrukcur">Overhoekjes</text:span>’ van 30/9/2013.</text:p>
              </text:list-item>
              <text:list-item text:style-override="id1-3-2-2-2-6">
                <text:number>5.</text:number>
                <text:p text:style-name="al">De volmachtgever kan de volmacht geheel of gedeeltelijk intrekken als hij voortzetting van de volmacht niet wenselijk vindt.</text:p>
              </text:list-item>
              <text:list-item text:style-override="id1-3-2-2-2-7">
                <text:number>6.</text:number>
                <text:p text:style-name="al">De volmacht omvat tevens het:</text:p>
                <text:list text:style-name="id1-3-2-2-2-7-3">
                  <text:list-item text:style-override="id1-3-2-2-2-7-3-1">
                    <text:number>a.</text:number>
                    <text:p text:style-name="al">verrichten van alle benodigde handelingen <text:span text:style-name="nadrukcur">ter voorbereiding</text:span> van een privaatrechtelijke rechtshandeling;</text:p>
                  </text:list-item>
                  <text:list-item text:style-override="id1-3-2-2-2-7-3-2">
                    <text:number>b.</text:number>
                    <text:p text:style-name="al">verrichten van alle benodigde handelingen <text:span text:style-name="nadrukcur">na</text:span> een verrichte privaatrechtelijke rechtshandeling;</text:p>
                  </text:list-item>
                  <text:list-item text:style-override="id1-3-2-2-2-7-3-3">
                    <text:number>c.</text:number>
                    <text:p text:style-name="al">voeren van correspondentie rondom de te verrichten of verrichtte privaatrechtelijk rechtshandeling;</text:p>
                  </text:list-item>
                  <text:list-item text:style-override="id1-3-2-2-2-7-3-4">
                    <text:number>d.</text:number>
                    <text:p text:style-name="al">verstrekken van informatie rondom de te verrichten of verrichtte privaatrechtelijke rechtshandeling.</text:p>
                  </text:list-item>
                </text:list>
              </text:list-item>
              <text:list-item text:style-override="id1-3-2-2-2-8">
                <text:number>7.</text:number>
                <text:p text:style-name="al">De gevolmachtigde is bevoegd om als wederpartij van volmachtgever op te treden.</text:p>
              </text:list-item>
            </text:list>
          </text:section>
          <text:section text:name="artikel_id1-3-2-2-3" text:style-name="artikel">
            <text:p text:style-name="artikel_kop_titel"><text:span text:style-name="artikel_kop_label">Artikel</text:span> <text:span text:style-name="artikel_kop_nr">3:</text:span> machtiging</text:p>
            <text:list text:style-name="id1-3-2-2-3-2">
              <text:list-item text:style-override="id1-3-2-2-3-2">
                <text:number>1.</text:number>
                <text:p text:style-name="al">De machtiging wordt verstrekt aan:</text:p>
                <text:list text:style-name="id1-3-2-2-3-2-3">
                  <text:list-item text:style-override="id1-3-2-2-3-2-3-1">
                    <text:number>a.</text:number>
                    <text:p text:style-name="al">gevolmachtigde 1 voor alle vertegenwoordigende handelingen;</text:p>
                  </text:list-item>
                  <text:list-item text:style-override="id1-3-2-2-3-2-3-2">
                    <text:number>b.</text:number>
                    <text:p text:style-name="al">gevolmachtigde 2 voor het sluiten van privaatrechtelijke overeenkomsten tot koop en verhuur van overhoekjes zoals bedoeld in de beleidsnotitie ‘<text:span text:style-name="nadrukcur">Overhoekjes</text:span>’ van 30/9/2013<text:note text:id="noot_id1-3-2-2-3-2-3-2-2-2" text:note-class="footnote"><text:note-citation text:label="1 ">1 </text:note-citation><text:note-body><text:p text:style-name="noot.al">Voor de medewerkers juridisch control zijn aparte doorlopende machtigingen verstrekt voor vertegenwoordiging bij de Rechtbank en Raad van State. </text:p></text:note-body></text:note>.</text:p>
                  </text:list-item>
                </text:list>
              </text:list-item>
              <text:list-item text:style-override="id1-3-2-2-3-3">
                <text:number>2.</text:number>
                <text:p text:style-name="al">De burgemeester kan de machtiging geheel of gedeeltelijk intrekken als hij voortzetting van de machtiging niet wenselijk vindt. </text:p>
              </text:list-item>
            </text:list>
          </text:section>
          <text:section text:name="artikel_id1-3-2-2-4" text:style-name="artikel">
            <text:p text:style-name="artikel_kop_titel"><text:span text:style-name="artikel_kop_label">Artikel</text:span> <text:span text:style-name="artikel_kop_nr">4</text:span> : instructies voor de gevolmachtigde</text:p>
            <text:list text:style-name="id1-3-2-2-4-2">
              <text:list-item text:style-override="id1-3-2-2-4-2">
                <text:number>1.</text:number>
                <text:p text:style-name="al">De gevolmachtigde laat gesloten overeenkomsten in het contractenregister registreren.</text:p>
              </text:list-item>
              <text:list-item text:style-override="id1-3-2-2-4-3">
                <text:number>2.</text:number>
                <text:p text:style-name="al">De gevolmachtigde informeert het college over de gesloten overeenkomsten.</text:p>
              </text:list-item>
              <text:list-item text:style-override="id1-3-2-2-4-4">
                <text:number>3.</text:number>
                <text:p text:style-name="al">Van de volmacht wordt geen gebruik gemaakt dan na voorafgaand overleg met, en verzoek om nadere instructie aan, het lid van het college wiens portefeuille het betreft, indien de te nemen privaatrechtelijke rechtshandeling:</text:p>
                <text:list text:style-name="id1-3-2-2-4-4-3">
                  <text:list-item text:style-override="id1-3-2-2-4-4-3-1">
                    <text:number>a.</text:number>
                    <text:p text:style-name="al">(aanmerkelijke) politieke of bestuurlijke gevolgen heeft;</text:p>
                  </text:list-item>
                  <text:list-item text:style-override="id1-3-2-2-4-4-3-2">
                    <text:number>b.</text:number>
                    <text:p text:style-name="al">leidt tot afwijking van vastgesteld beleid of van een bestendige bestuurlijke praktijk;</text:p>
                  </text:list-item>
                  <text:list-item text:style-override="id1-3-2-2-4-4-3-3">
                    <text:number>c.</text:number>
                    <text:p text:style-name="al">tot ingrijpende financiële gevolgen leidt, bijvoorbeeld in de vorm van meerjarenverplichtingen of overschrijding van het budget;</text:p>
                  </text:list-item>
                  <text:list-item text:style-override="id1-3-2-2-4-4-3-4">
                    <text:number>d.</text:number>
                    <text:p text:style-name="al">volgens extern ingewonnen advies tot voor de gemeente ongunstige gevolgen leidt;</text:p>
                  </text:list-item>
                  <text:list-item text:style-override="id1-3-2-2-4-4-3-5">
                    <text:number>e.</text:number>
                    <text:p text:style-name="al">leidt tot afwijking van een extern ingewonnen advies. </text:p>
                  </text:list-item>
                </text:list>
              </text:list-item>
            </text:list>
          </text:section>
          <text:section text:name="artikel_id1-3-2-2-5" text:style-name="artikel">
            <text:p text:style-name="artikel_kop_titel"><text:span text:style-name="artikel_kop_label">Artikel</text:span> <text:span text:style-name="artikel_kop_nr">5:</text:span> slotbepalingen</text:p>
            <text:list text:style-name="id1-3-2-2-5-2">
              <text:list-item text:style-override="id1-3-2-2-5-2">
                <text:number>1.</text:number>
                <text:p text:style-name="al">Deze regeling treedt in werking op de dag van bekendmaking in het elektronisch gemeenteblad.</text:p>
              </text:list-item>
              <text:list-item text:style-override="id1-3-2-2-5-3">
                <text:number>2.</text:number>
                <text:p text:style-name="al">Op de dag van inwerkingtreding van de deze regeling, vervalt de ‘Regeling volmacht en machtigingen gemeente Terschelling 2020 (in werking getreden op 28/04/2020’. </text:p>
              </text:list-item>
              <text:list-item text:style-override="id1-3-2-2-5-4">
                <text:number>3.</text:number>
                <text:p text:style-name="al">Dit besluit wordt aangehaald als: “<text:span text:style-name="nadrukcur">Regeling volmacht en machtiging gemeente Terschelling 2022</text:span>”.</text:p>
              </text:list-item>
            </text:list>
          </text:section>
        </text:section>
        <text:section text:name="regeling-sluiting_id1-3-2-3" text:style-name="regeling-sluiting">
          <text:section text:name="ondertekening_id1-3-2-3-1">
            <text:p><text:span text:style-name="functie">H.M. de Jong, </text:span></text:p>
            <text:p><text:span text:style-name="functie">Algemeen directeur/gemeentesecretaris </text:span></text:p>
          </text:section>
          <text:section text:name="ondertekening_id1-3-2-3-2">
            <text:p><text:span text:style-name="functie"/></text:p>
            <text:p><text:span text:style-name="functie">C. van de Pol,</text:span></text:p>
            <text:p><text:span text:style-name="functie">Burgemeester</text:span></text:p>
          </text:section>
          <text:section text:name="ondertekening_id1-3-2-3-3">
            <text:p><text:span text:style-name="functie"/></text:p>
            <text:p><text:span text:style-name="functie">West-Terschelling, 17 mei 2022</text:span></text:p>
          </text:section>
          <text:section text:name="ondertekening_id1-3-2-3-4">
            <text:p><text:span text:style-name="functie"/></text:p>
            <text:p><text:span text:style-name="functie">Het college van burgemeester en wethouders van de gemeente Terschelling,</text:span></text:p>
          </text:section>
          <text:section text:name="ondertekening_id1-3-2-3-5">
            <text:p><text:span text:style-name="functie"/></text:p>
            <text:p><text:span text:style-name="functie">De burgemeester van de gemeente Terschelling,</text:span></text:p>
            <text:p><text:span text:style-name="functie">C.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9544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4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4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DC.source">artikel 160, eerste lid, van de Gemeentewet]|[1.0:c:BWBR0005416&amp;artikel=160&amp;lid=1&amp;g=2022-05-01</meta:user-defined>
    <meta:user-defined meta:name="DC.source">artikel 10:12 van de Algemene wet bestuursrecht]|[1.0:c:BWBR0005537&amp;artikel=10%3A12&amp;g=2022-05-01</meta:user-defined>
    <meta:user-defined meta:name="DC.source">titel 3 van Boek 3 van het Burgerlijk Wetboek]|[1.0:c:BWBR0005291&amp;titeldeel=3&amp;g=2021-07-01</meta:user-defined>
    <meta:user-defined meta:name="DC.source">artikel 171, tweede lid, van de Gemeentewet]|[1.0:c:BWBR0005416&amp;artikel=171&amp;lid=2&amp;g=2022-05-01</meta:user-defined>
    <meta:user-defined meta:name="DCTERMS.alternative">Regeling volmacht en machtiging gemeente Terschelling 2022</meta:user-defined>
    <dc:language>nl</dc:language>
    <meta:user-defined meta:name="OVERHEIDop.locatietype/OVERHEIDop.gebiedsmarkering">Gemeente</meta:user-defined>
    <meta:user-defined meta:name="DC.title">Regeling volmacht en machtiging gemeente Terschelling 2022</meta:user-defined>
    <meta:user-defined meta:name="DCTERMS.W3CDTF/DCTERMS.available">2022-06-30</meta:user-defined>
    <meta:user-defined meta:name="DCTERMS.W3CDTF/OVERHEIDop.jaargang">2022</meta:user-defined>
    <meta:user-defined meta:name="OVERHEIDop.publicationIssue">295444</meta:user-defined>
    <meta:user-defined meta:name="OVERHEIDop.betreftRegeling">CVDR678686_1</meta:user-defined>
    <meta:user-defined meta:name="xs:date/OVERHEIDop.startdatum">2022-07-01</meta:user-defined>
    <meta:user-defined meta:name="OVERHEIDop.GmbID/DC.identifier">gmb-2022-295444</meta:user-defined>
    <meta:user-defined meta:name="OVERHEIDop.versieInformatie"/>
  </office:meta>
</office:document-meta>
</file>