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windmolen aan Grootschermerweg 5 te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3HE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Grootschermerweg 5 Grootschermer</text:span>: het plaatsen van een windmolen Datum ontvangst: 16 juni 2022.</text:p>
            <text:p text:style-name="common-al">Zaaknummer: 0000347291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5440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44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44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47291</meta:user-defined>
    <dc:language>nl</dc:language>
    <meta:user-defined meta:name="OVERHEIDop.locatietype/OVERHEIDop.gebiedsmarkering">Adres</meta:user-defined>
    <meta:user-defined meta:name="DC.title">Aanvraag vergunning voor het plaatsen van een windmolen aan Grootschermerweg 5 te Grootschermer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440</meta:user-defined>
    <meta:user-defined meta:name="OVERHEIDop.GmbID/DC.identifier">gmb-2022-295440</meta:user-defined>
    <meta:user-defined meta:name="OVERHEIDop.versieInformatie"/>
  </office:meta>
</office:document-meta>
</file>