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rieten kap en het plaatsen van dakramen op het perceel Westeinderweg 23, 1687 PL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2022-000142 voor een omgevingsvergunning voor het vervangen van de rieten kap en het plaatsen van dakramen op locatie Westeinderweg 23, 1687 PL Wognu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verbouwen, onderhouden, restaureren, slopen of verplaatsen van een monument</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43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3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esteinderweg 23, 1687 PL Wognum</meta:user-defined>
    <dc:language>nl</dc:language>
    <meta:user-defined meta:name="OVERHEIDop.locatietype/OVERHEIDop.gebiedsmarkering">Punt</meta:user-defined>
    <meta:user-defined meta:name="DC.title">Besluit aanvraag omgevingsvergunning voor het vervangen van de rieten kap en het plaatsen van dakramen op het perceel Westeinderweg 23, 1687 PL Wognum (reguliere voorbereidingsprocedure)</meta:user-defined>
    <meta:user-defined meta:name="DCTERMS.W3CDTF/DCTERMS.available">2022-06-29</meta:user-defined>
    <meta:user-defined meta:name="DCTERMS.W3CDTF/OVERHEIDop.jaargang">2022</meta:user-defined>
    <meta:user-defined meta:name="OVERHEIDop.publicationIssue">295438</meta:user-defined>
    <meta:user-defined meta:name="OVERHEIDop.GmbID/DC.identifier">gmb-2022-295438</meta:user-defined>
    <meta:user-defined meta:name="OVERHEIDop.versieInformatie"/>
  </office:meta>
</office:document-meta>
</file>