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uinhuislaan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06908, Duinhuislaan te Noordwijkerhout, het bouwen van meerwerkopties voor 5 woningen bij eerder verleende omgevingsvergunning voor het bouwen van 24 woningen in fase 1D, 27-06-2022</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95435</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435</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435</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06908</meta:user-defined>
    <meta:user-defined meta:name="DCTERMS.abstract">het bouwen van meerwerkopties voor 5 woningen bij eerder verleende omgevingsvergunning voor het bouwen van 24 woningen in fase 1D, 27-06-2022</meta:user-defined>
    <dc:language>nl</dc:language>
    <meta:user-defined meta:name="OVERHEIDop.locatietype/OVERHEIDop.gebiedsmarkering">Weg</meta:user-defined>
    <meta:user-defined meta:name="DC.title">Verzonden besluit omgevingsvergunning - Duinhuislaan te Noordwijkerhout</meta:user-defined>
    <meta:user-defined meta:name="DCTERMS.W3CDTF/DCTERMS.available">2022-07-05</meta:user-defined>
    <meta:user-defined meta:name="DCTERMS.W3CDTF/OVERHEIDop.jaargang">2022</meta:user-defined>
    <meta:user-defined meta:name="OVERHEIDop.publicationIssue">295435</meta:user-defined>
    <meta:user-defined meta:name="OVERHEIDop.GmbID/DC.identifier">gmb-2022-295435</meta:user-defined>
    <meta:user-defined meta:name="OVERHEIDop.versieInformatie"/>
  </office:meta>
</office:document-meta>
</file>