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Hofwijkstraat ter hoogte van nummer 7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543</text:p>
            <text:p text:style-name="common-al">Ingekomen: 24-06-2022</text:p>
            <text:p text:style-name="common-al">Locatie: Hofwijkstraat ter hoogte van nummer 78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43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543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Hofwijkstraat ter hoogte van nummer 78 Breda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432</meta:user-defined>
    <meta:user-defined meta:name="OVERHEIDop.GmbID/DC.identifier">gmb-2022-295432</meta:user-defined>
    <meta:user-defined meta:name="OVERHEIDop.versieInformatie"/>
  </office:meta>
</office:document-meta>
</file>