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wakelweg 1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8 mei 2022 een melding Activiteitenbesluit milieubeheer is ontvangen voor het wijzigen van het aantal schapen bij een schapenfokkerij. De locatie betreft <text:span text:style-name="nadrukvet">Kwakelweg 1, 3155 CB te Maasland</text:span> (zaaknummer <text:span text:style-name="nadrukvet">0103251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54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wakelweg 1 te Maasl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29</meta:user-defined>
    <meta:user-defined meta:name="OVERHEIDop.GmbID/DC.identifier">gmb-2022-295429</meta:user-defined>
    <meta:user-defined meta:name="OVERHEIDop.versieInformatie"/>
  </office:meta>
</office:document-meta>
</file>