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848729, Industrieweg 12 2631PG Nootdorp, Nootdorp A 6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ijzigen bedrijfswoning in burgerwoning</text:p>
            <text:p text:style-name="common-al">OLO-nummer: 6848729</text:p>
            <text:p text:style-name="common-al">Locatie: Industrieweg 12 2631PG Nootdorp, Nootdorp A 6295</text:p>
            <text:p text:style-name="common-al">Datum besluit: 23-06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9542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2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2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29013</meta:user-defined>
    <meta:user-defined meta:name="DCTERMS.abstract">Wijzigen bedrijfswoning in burger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6848729, Industrieweg 12 2631PG Nootdorp, Nootdorp A 6295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425</meta:user-defined>
    <meta:user-defined meta:name="OVERHEIDop.GmbID/DC.identifier">gmb-2022-295425</meta:user-defined>
    <meta:user-defined meta:name="OVERHEIDop.versieInformatie"/>
  </office:meta>
</office:document-meta>
</file>