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ge Randweg 36 5406N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2 een besluit genomen op de aanvraag voor een omgevingsvergunning met zaaknummer Z2022-000378.</text:p>
            <text:p text:style-name="common-al">De zaak betreft locatie Lage Randweg 36 5406NN Uden en heeft de omschrijving het "verbouwen en uitbreiden van de woning". De vergunning is verleend.</text:p>
            <text:p text:style-name="common-al">Het besluit betreft de volgende onderdelen: Bouwen.</text:p>
            <text:p text:style-name="common-al">Het besluit is verzonden op: 24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542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78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Besluit aanvraag omgevingsvergunning Lage Randweg 36 5406NN Ud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424</meta:user-defined>
    <meta:user-defined meta:name="OVERHEIDop.GmbID/DC.identifier">gmb-2022-295424</meta:user-defined>
    <meta:user-defined meta:name="OVERHEIDop.versieInformatie"/>
  </office:meta>
</office:document-meta>
</file>