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ni 2022 verleend omgevingsvergunning Winterpeil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22 voor het spiegelen van de woning aan de Winterpeil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4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uni 2022 verleend voor het spiegelen van de woning aan de Winterpeil 2 in Delfzijl.</meta:user-defined>
    <dc:language>nl</dc:language>
    <meta:user-defined meta:name="OVERHEIDop.locatietype/OVERHEIDop.gebiedsmarkering">Adres</meta:user-defined>
    <meta:user-defined meta:name="DC.title">27 juni 2022 verleend omgevingsvergunning Winterpeil 2 in Delfzij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417</meta:user-defined>
    <meta:user-defined meta:name="OVERHEIDop.GmbID/DC.identifier">gmb-2022-295417</meta:user-defined>
    <meta:user-defined meta:name="OVERHEIDop.versieInformatie"/>
  </office:meta>
</office:document-meta>
</file>