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ALMELO 2020</text:p>
      <text:section text:name="regeling_id1-3-2" text:style-name="regeling">
        <text:section text:name="aanhef_id1-3-2-1" text:style-name="aanhef">
          <text:section text:name="preambule_id1-3-2-1-1" text:style-name="preambule">
            <text:p text:style-name="al">
            <text:span text:style-name="nadrukvet">Besluit van de raad van de gemeente Almelo tot vaststelling van de Archiefverordening Almelo 2020</text:span>
          </text:p>
            <text:p text:style-name="al"/>
            <text:p text:style-name="al">De raad van de gemeente Almelo; </text:p>
            <text:p text:style-name="al"/>
            <text:p text:style-name="al">gelezen het voorstel van het college van burgemeester en wethouders met nummer Raad 2005970; </text:p>
            <text:p text:style-name="al"/>
            <text:p text:style-name="al">gelet op de artikelen 30, eerste lid, en 32, tweede lid, van de Archiefwet 1995 en artikel 149 van de Gemeentewet; </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p text:style-name="al">2. Burgemeester en wethouders dragen hierbij zorg voor de onderlinge samenhang met andere onderdelen van het gemeentelijk informatiebeleid en treffen daartoe de nodige maatregelen. </text:p>
            <text:p text:style-name="al"/>
          </text:section>
          <text:section text:name="artikel_id1-3-2-2-3" text:style-name="artikel">
            <text:p text:style-name="artikel_kop_titel"><text:span text:style-name="artikel_kop_label">Artikel</text:span> <text:span text:style-name="artikel_kop_nr">2.</text:span> Taken gemeentesecretaris </text:p>
            <text:p text:style-name="al">1. 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 </text:p>
            <text:p text:style-name="al">2. De gemeentesecret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p text:style-name="al">3. De gemeentesecretaris kan daarnaast op verzoek of op eigen initiatief advies uitbrengen aan burgemeester en wethouders over het beheer van de archiefbewaarplaats en de archiefbescheiden van de gemeentelijke organen die niet zijn overgebracht naar de archiefbewaarplaats. </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tweejaarlijks over de uitoefening van de aan hen opgedragen zorg voor de archiefbescheiden van de gemeentelijke organen. Zij voegen daarbij in ieder geval: </text:p>
            <text:p text:style-name="al">a. het verslag van de gemeentesecretaris, bedoeld in artikel 2, tweede lid; </text:p>
            <text:p text:style-name="al">b. voor zover van toepassing, de gedurende de betreffende periode door de gemeentesecretaris aan hen uitgebrachte adviezen, bedoeld in artikel 2, derde lid, en </text:p>
            <text:p text:style-name="al">c. een voorstel voor de in het kader van de zorgplicht voor de archiefbescheiden te treffen maatregelen, zo nodig voorzien van een kostenraming. </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 </text:p>
            <text:p text:style-name="al">De gemeentesecretaris kan met instemming van de rechthebbende bescheiden van instellingen of personen, ongeacht hun vorm, in de archiefbewaarplaats opnemen als deze naar zijn oordeel van historische waarde zijn. </text:p>
            <text:p text:style-name="al"/>
          </text:section>
          <text:section text:name="artikel_id1-3-2-2-6" text:style-name="artikel">
            <text:p text:style-name="artikel_kop_titel"><text:span text:style-name="artikel_kop_label">Artikel</text:span> <text:span text:style-name="artikel_kop_nr">5.</text:span> Intrekking oude verordening </text:p>
            <text:p text:style-name="al">De Archiefverordening 2016, vastgesteld bij raadsbesluit van 12 juli 2016,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1. Deze verordening treedt in werking op de dag volgend op die van haar bekendmaking en werkt terug tot en met 1 januari 2020. </text:p>
            <text:p text:style-name="al">2. Deze verordening wordt aangehaald als: Archiefverordening Almelo 202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lmelo op 16 juni 2020. </text:span></text:p>
          </text:section>
          <text:section text:name="ondertekening_id1-3-2-3-2">
            <text:p><text:span text:style-name="functie"/></text:p>
            <text:p><text:span text:style-name="functie"/></text:p>
            <text:p><text:span text:style-name="functie">de griffier, de voorzitter,</text:span></text:p>
            <text:p><text:span text:style-name="functie"/></text:p>
            <text:p><text:span text:style-name="functie"/></text:p>
            <text:p><text:span text:style-name="functie">drs. C.M. Steenbergen A.J. Gerritsen </text:span></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p text:style-name="al">
          <text:span text:style-name="nadrukvet">Algemeen </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 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definities geldt dat het gebruik in de context van deze verordening niet tot misverstanden zal leiden (zoals ‘gemeentesecretaris’), dat ze dermate weinig worden gebruikt dat voluit schrijven de voorkeur heeft of dat ze zelfs helemaal niet meer voorkomen in deze sterk gedereguleerde verordening. Voor de goede orde, het begrip ‘archiefbescheiden’ kan ten onrechte de suggestie wekken dat het slechts om oudere, papieren documenten zou gaan. Dit is echter niet het geval, zoals ook blijkt uit een nauwkeurige lezing van het begrip.</text:p>
          <text:p text:style-name="al"/>
          <text:p text:style-name="al">Onder archiefbescheiden wordt overeenkomstig artikel 1, onder c, van de Archiefwet verstaan: </text:p>
          <text:p text:style-name="al">1. bescheiden, ongeacht hun vorm, door de overheidsorganen ontvangen of opgemaakt en naar hun aard bestemd daaronder te berusten; </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 instellingen of personen dan wel uit anderen hoofde in een archiefbewaarplaats zijn opgenomen om daar te berusten; </text:p>
          <text:p text:style-name="al">4. reproducties, ongeacht hun vorm, welke bij of krachtens de wet in de plaats zijn gesteld van de onder 1°, 2° of 3° bedoelde archiefbescheiden of welke op grond van het bepaalde in artikel 7 van de Archiefwet zijn vervaardigd. </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p text:style-name="al">
          <text:span text:style-name="nadrukvet">Zorg en beheer </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text:span>
          <text:span text:style-name="nadrukvet">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p text:style-name="al">Eerste lid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gemeentesecret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 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2020).</text:p>
          <text:p text:style-name="al"/>
          <text:p text:style-name="al"> Het opstellen van het verslag over het toezicht op het beheer van de niet-overgebrachte archiefbescheiden vraagt om een samenspel tussen de gemeentesecretaris en de feitelijke beheerders van de niet-overgebrachte archiefbescheiden. Deze laatsten beschikken immers over informatie over de prestaties in het kader van de uitvoering van de Archiefwet. </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 </text:p>
          <text:p text:style-name="al"/>
          <text:p text:style-name="al">
          <text:span text:style-name="nadrukvet">Artikel 3. Verantwoording door burgemeester en wethouders </text:span>
        </text:p>
          <text:p text:style-name="al">Burgemeester en wethouders informeren de gemeenteraad twee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text:p>
          <text:p text:style-name="al"/>
          <text:p text:style-name="al">
          <text:span text:style-name="nadrukvet">Artikel 4. Opname in de archiefbewaarplaats van bescheiden van particuliere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4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source">artikel 149 van de Gemeentewet]|[1.0:c:BWBR0005416&amp;artikel=149&amp;g=2022-05-01</meta:user-defined>
    <meta:user-defined meta:name="DCTERMS.alternative">Archiefverordening Almelo 2020</meta:user-defined>
    <dc:language>nl</dc:language>
    <meta:user-defined meta:name="OVERHEIDop.locatietype/OVERHEIDop.gebiedsmarkering">Gemeente</meta:user-defined>
    <meta:user-defined meta:name="DC.title">ARCHIEFVERORDENING ALMELO 2020</meta:user-defined>
    <meta:user-defined meta:name="DCTERMS.W3CDTF/DCTERMS.available">2022-06-29</meta:user-defined>
    <meta:user-defined meta:name="DCTERMS.W3CDTF/OVERHEIDop.jaargang">2022</meta:user-defined>
    <meta:user-defined meta:name="OVERHEIDop.publicationIssue">295416</meta:user-defined>
    <meta:user-defined meta:name="OVERHEIDop.betreftRegeling">CVDR678685_1</meta:user-defined>
    <meta:user-defined meta:name="xs:date/OVERHEIDop.startdatum">2022-06-29</meta:user-defined>
    <meta:user-defined meta:name="OVERHEIDop.GmbID/DC.identifier">gmb-2022-295416</meta:user-defined>
    <meta:user-defined meta:name="OVERHEIDop.versieInformatie"/>
  </office:meta>
</office:document-meta>
</file>