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p Purplestraat 1 te Lent: realiseren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realiseren van een dakterras (Deep Purplestraat 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30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27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329693-40F0-4C6B-93E3-D0F6F1F05C14" xlink:type="simple">http://www.nijmegen.nl/vergunningpagina/?guid=C3329693-40F0-4C6B-93E3-D0F6F1F05C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4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ep Purplestraat 1 te Lent: realiseren van een dakterras - omgevingsvergunning - Beslistermijn verleng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09</meta:user-defined>
    <meta:user-defined meta:name="OVERHEIDop.GmbID/DC.identifier">gmb-2022-295409</meta:user-defined>
    <meta:user-defined meta:name="OVERHEIDop.versieInformatie"/>
  </office:meta>
</office:document-meta>
</file>