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sseldorperweg 137 in Limmen, het realiseren van 2 appartementen, datum ontvangst 19 januari 2022  (Z22 0592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54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usseldorperweg 137 in Limmen, het realiseren van 2 appartementen, datum ontvangst 19 januari 2022  (Z22 059212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540</meta:user-defined>
    <meta:user-defined meta:name="OVERHEIDop.GmbID/DC.identifier">gmb-2022-29540</meta:user-defined>
    <meta:user-defined meta:name="OVERHEIDop.versieInformatie"/>
  </office:meta>
</office:document-meta>
</file>