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etgangersbrug nabij Noordervaart 53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etgangersbrug st-04-b nabij Noordervaart 53 Stompetoren</text:span>: het vervangen van een voetgangersbrug st-04-b  Datum ontvangst: 17 juni 2022.</text:p>
            <text:p text:style-name="common-al">Zaaknummer: 00003477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3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7752</meta:user-defined>
    <dc:language>nl</dc:language>
    <meta:user-defined meta:name="OVERHEIDop.locatietype/OVERHEIDop.gebiedsmarkering">Adres</meta:user-defined>
    <meta:user-defined meta:name="DC.title">Aanvraag vergunning voor het vervangen van een voetgangersbrug nabij Noordervaart 53 te Stompeto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90</meta:user-defined>
    <meta:user-defined meta:name="OVERHEIDop.GmbID/DC.identifier">gmb-2022-295390</meta:user-defined>
    <meta:user-defined meta:name="OVERHEIDop.versieInformatie"/>
  </office:meta>
</office:document-meta>
</file>