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aan de achtergevel en het plaatsen van een dakkapel op het voorgevel dakvlak aan Burgemeester Musquetiersingel 30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opbouw aan de achtergevel en het plaatsen van een dakkapel op het voorgevel dakvlak aan de Burgemeester Musquetiersingel 30, 2636 GE Schipluiden (Z-HZ_WABO-2022-030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538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8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8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307</meta:user-defined>
    <dc:language>nl</dc:language>
    <meta:user-defined meta:name="OVERHEIDop.locatietype/OVERHEIDop.gebiedsmarkering">Adres</meta:user-defined>
    <meta:user-defined meta:name="DC.title">Aanvraag vergunning voor het plaatsen van een dakopbouw aan de achtergevel en het plaatsen van een dakkapel op het voorgevel dakvlak aan Burgemeester Musquetiersingel 30 in Schipluiden</meta:user-defined>
    <meta:user-defined meta:name="DCTERMS.W3CDTF/DCTERMS.available">2022-06-30</meta:user-defined>
    <meta:user-defined meta:name="DCTERMS.W3CDTF/OVERHEIDop.jaargang">2022</meta:user-defined>
    <meta:user-defined meta:name="OVERHEIDop.publicationIssue">295386</meta:user-defined>
    <meta:user-defined meta:name="OVERHEIDop.GmbID/DC.identifier">gmb-2022-295386</meta:user-defined>
    <meta:user-defined meta:name="OVERHEIDop.versieInformatie"/>
  </office:meta>
</office:document-meta>
</file>