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Ruwenberg 2-1 1083BR Amsterdam</text:p>
      <text:section text:name="zakelijke-mededeling_id1-3-2" text:style-name="zakelijke-mededeling">
        <text:section text:name="zakelijke-mededeling-tekst_id1-3-2-1" text:style-name="zakelijke-mededeling-tekst">
          <text:section text:name="tekst_id1-3-2-1-1" text:style-name="tekst">
            <text:p text:style-name="common-al">Adres: Grote Ruwenberg 2-1 1083BR Amsterdam</text:p>
            <text:p text:style-name="common-al">Omschrijving: wijzigen van de berging naar verblijfsruimten op de begane grond, deze bouwkundig samenvoegen met de eerste verdieping met bestemming daarvan tot één woning en het maken van een interne trap op de begane grond</text:p>
            <text:p text:style-name="common-al">Datum ontvangst: 19-05-2022</text:p>
            <text:p text:style-name="common-al">Zaaknummer: Z2022-Z003321</text:p>
            <text:p text:style-name="common-al">OLO nummer: 699002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38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8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8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3321</meta:user-defined>
    <meta:user-defined meta:name="DCTERMS.abstract">wijzigen van de berging naar verblijfsruimten op de begane grond, deze bouwkundig samenvoegen met de eerste verdieping met bestemming daarvan...</meta:user-defined>
    <dc:language>nl</dc:language>
    <meta:user-defined meta:name="OVERHEIDop.locatietype/OVERHEIDop.gebiedsmarkering">Punt</meta:user-defined>
    <meta:user-defined meta:name="DC.title">Aanvraag omgevingsvergunning Grote Ruwenberg 2-1 1083BR Amsterdam</meta:user-defined>
    <meta:user-defined meta:name="DCTERMS.W3CDTF/DCTERMS.available">2022-06-29</meta:user-defined>
    <meta:user-defined meta:name="DCTERMS.W3CDTF/OVERHEIDop.jaargang">2022</meta:user-defined>
    <meta:user-defined meta:name="OVERHEIDop.publicationIssue">295385</meta:user-defined>
    <meta:user-defined meta:name="OVERHEIDop.GmbID/DC.identifier">gmb-2022-295385</meta:user-defined>
    <meta:user-defined meta:name="OVERHEIDop.versieInformatie"/>
  </office:meta>
</office:document-meta>
</file>