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ijkerhoekseweg-Pasmansweg (G 408, 394, 430, 375, 575 en 649)  in Holten</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melding ontvangen voor activiteiten op de locatie Dijkerhoekseweg-Pasmansweg (G 408, 394, 430, 375, 575 en 649)  in Holten. De melding betreft het slopen van (beton) bescherming van Gasunie leidingen en diverse duikers. Voor deze activiteiten geldt geen vergunningplicht. De melding is geregistreerd onder zaaknummer 1742-HZ_SLM-221243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538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8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8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ijkerhoekseweg-Pasmansweg (G 408, 394, 430, 375, 575 en 649)  in Holten, het slopen van (beton) bescherming van Gasunie leidingen en diverse duikers</meta:user-defined>
    <dc:language>nl</dc:language>
    <meta:user-defined meta:name="OVERHEIDop.locatietype/OVERHEIDop.gebiedsmarkering">Perceel</meta:user-defined>
    <meta:user-defined meta:name="DC.title">Kennisgeving ontvangst sloopmelding Dijkerhoekseweg-Pasmansweg (G 408, 394, 430, 375, 575 en 649)  in Holten</meta:user-defined>
    <meta:user-defined meta:name="DCTERMS.W3CDTF/DCTERMS.available">2022-07-06</meta:user-defined>
    <meta:user-defined meta:name="DCTERMS.W3CDTF/OVERHEIDop.jaargang">2022</meta:user-defined>
    <meta:user-defined meta:name="OVERHEIDop.publicationIssue">295380</meta:user-defined>
    <meta:user-defined meta:name="OVERHEIDop.GmbID/DC.identifier">gmb-2022-295380</meta:user-defined>
    <meta:user-defined meta:name="OVERHEIDop.versieInformatie"/>
  </office:meta>
</office:document-meta>
</file>