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Drapeniersdonk 121, 7326 AG, Apeldoorn, het vergroten van een wonin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21-01-2022 </text:p>
            <text:p text:style-name="common-al">Wabonummer: D21/028785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9537</text:span><text:line-break/><text:date style:data-style-name="dag" text:fixed="true" text:date-value="2022-01-25"/><text:line-break/><text:date style:data-style-name="jaar" text:fixed="true" text:date-value="2022-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537</text:span><text:date style:data-style-name="nicedate" text:fixed="true" text:date-value="2022-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537</text:span><text:date style:data-style-name="nicedate" text:fixed="true" text:date-value="2022-0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9/xml/MC-DRP-OmgevingsvergunningAfhandeling-Web-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D21/028785</meta:user-defined>
    <dc:language>nl</dc:language>
    <meta:user-defined meta:name="OVERHEIDop.locatietype/OVERHEIDop.gebiedsmarkering">Adres</meta:user-defined>
    <meta:user-defined meta:name="DC.title">Verleende omgevingsvergunning Drapeniersdonk 121, 7326 AG, Apeldoorn, het vergroten van een woning</meta:user-defined>
    <meta:user-defined meta:name="DCTERMS.W3CDTF/DCTERMS.available">2022-01-25</meta:user-defined>
    <meta:user-defined meta:name="DCTERMS.W3CDTF/OVERHEIDop.jaargang">2022</meta:user-defined>
    <meta:user-defined meta:name="OVERHEIDop.publicationIssue">29537</meta:user-defined>
    <meta:user-defined meta:name="OVERHEIDop.GmbID/DC.identifier">gmb-2022-29537</meta:user-defined>
    <meta:user-defined meta:name="OVERHEIDop.versieInformatie"/>
  </office:meta>
</office:document-meta>
</file>