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Burgemeester Beemsterboerstraat Berkhout</text:p>
      <text:section text:name="regeling_id1-3-2" text:style-name="regeling">
        <text:section text:name="aanhef_id1-3-2-1" text:style-name="aanhef">
          <text:section text:name="afkondiging_id1-3-2-1-1" text:style-name="afkondiging">
            <text:p text:style-name="afkondiging_top"/>
            <text:p text:style-name="al">Nummer 394</text:p>
            <text:p text:style-name="al">ZK22001096</text:p>
            <text:p text:style-name="al">D22.005653</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Burgemeester Beemsterboerstraat in Berkhout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Burgemeester Beemsterboerstraat schriftelijk geïnformeerd over ons voornemen om een elektrische laadpaal op de Burgemeester Beemsterboerstraat te plaatsen en hier twee parkeerplaatsen bij aan te wijzen waarop elektrische rijders kunnen laden en wij hierop geen zienswijzen hebb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Burgemeester Beemsterboerstraat in Berkhout,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94).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27 juni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536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36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Burgemeester Beemsterboerstraat in Berk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Burgemeester Beemsterboerstraat Berkhout</meta:user-defined>
    <meta:user-defined meta:name="DCTERMS.W3CDTF/DCTERMS.available">2022-06-29</meta:user-defined>
    <meta:user-defined meta:name="OVERHEIDop.externeBijlage">Tekening|exb-2022-36530</meta:user-defined>
    <meta:user-defined meta:name="DCTERMS.W3CDTF/OVERHEIDop.jaargang">2022</meta:user-defined>
    <meta:user-defined meta:name="OVERHEIDop.publicationIssue">295368</meta:user-defined>
    <meta:user-defined meta:name="OVERHEIDop.GmbID/DC.identifier">gmb-2022-295368</meta:user-defined>
    <meta:user-defined meta:name="OVERHEIDop.versieInformatie"/>
  </office:meta>
</office:document-meta>
</file>