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619 reguliere procedure verleend, Seinhuiswei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Seinhuiswei 58 2992 ZG Barendrecht (B220312619), voor het plaatsen van transparante en wegschuifbare balkonbeglazing (verz. 24-06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of vergunning de alinea over bezwaar indienen op www.barendrecht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536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6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6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619</meta:user-defined>
    <meta:user-defined meta:name="DCTERMS.abstract">Seinhuiswei 58, plaatsen balkonbeglazing </meta:user-defined>
    <dc:language>nl</dc:language>
    <meta:user-defined meta:name="OVERHEIDop.locatietype/OVERHEIDop.gebiedsmarkering">Adres</meta:user-defined>
    <meta:user-defined meta:name="DC.title">Omgevingsvergunning B220312619 reguliere procedure verleend, Seinhuiswei 58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363</meta:user-defined>
    <meta:user-defined meta:name="OVERHEIDop.GmbID/DC.identifier">gmb-2022-295363</meta:user-defined>
    <meta:user-defined meta:name="OVERHEIDop.versieInformatie"/>
  </office:meta>
</office:document-meta>
</file>