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1697) Hoekenburglaan 70 Voorburg plaatsen aanbouw aan de achtergevel begane grond en 1e verdieping en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anbouw aan de achtergevel op begane grond en 1e verdieping en het vervangen van een dakkapel in het voordakvlak.</text:p>
            <text:p text:style-name="common-al">
            <text:span text:style-name="nadrukvet">Datum bekendmaking besluit: </text:span>27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3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1697) Hoekenburglaan 70 Voorburg plaatsen aanbouw aan de achtergevel begane grond en 1e verdieping en vervangen dakkap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55</meta:user-defined>
    <meta:user-defined meta:name="OVERHEIDop.GmbID/DC.identifier">gmb-2022-295355</meta:user-defined>
    <meta:user-defined meta:name="OVERHEIDop.versieInformatie"/>
  </office:meta>
</office:document-meta>
</file>