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bestemmingsplan voor het gebruik van het perceel voor opslag en bedrijvigheid aan Castersedijk 16A 5527JS</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tijdelijk afwijken bestemmingsplan voor het gebruik van het perceel voor opslag en bedrijvigheid aan Castersedijk 16A 5527JS. Het kenmerk van de gemeente voor deze zaak is 1728179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4-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535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5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5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81793</meta:user-defined>
    <meta:user-defined meta:name="DCTERMS.abstract">tijdelijk afwijken bestemmingsplan voor het gebruik van het perceel voor opslag en bedrijvigheid</meta:user-defined>
    <dc:language>nl</dc:language>
    <meta:user-defined meta:name="OVERHEIDop.locatietype/OVERHEIDop.gebiedsmarkering">Punt</meta:user-defined>
    <meta:user-defined meta:name="DC.title">Aanvraag vergunning voor het tijdelijk afwijken bestemmingsplan voor het gebruik van het perceel voor opslag en bedrijvigheid aan Castersedijk 16A 5527JS</meta:user-defined>
    <meta:user-defined meta:name="DCTERMS.W3CDTF/DCTERMS.available">2022-06-29</meta:user-defined>
    <meta:user-defined meta:name="DCTERMS.W3CDTF/OVERHEIDop.jaargang">2022</meta:user-defined>
    <meta:user-defined meta:name="OVERHEIDop.publicationIssue">295354</meta:user-defined>
    <meta:user-defined meta:name="OVERHEIDop.GmbID/DC.identifier">gmb-2022-295354</meta:user-defined>
    <meta:user-defined meta:name="OVERHEIDop.versieInformatie"/>
  </office:meta>
</office:document-meta>
</file>