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Toestemming voor het evenement Kadeloop op 2 juli 2022 in Schiplui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leende vergunning evenement Kadeloop op 2 juli 2022</text:p>
                  </table:table-cell>
                </table:table-row>
              </table:table>
              <text:p text:style-name="table_bottom"/>
            </text:section>
            <text:p text:style-name="common-al">De burgemeester en het college van burgemeester en wethouders van Midden-Delfland heeft op 17 juni 2022 een evenementenvergunning inclusief ontheffing geluid verleend voor de Kadeloop in Schipluiden op grond van artikel 2:25 van de Algemene plaatselijke verordening Midden-Delfland 2021. Het evenement vindt plaats op zaterdag 2 juli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052</meta:user-defined>
    <dc:language>nl</dc:language>
    <meta:user-defined meta:name="OVERHEIDop.locatietype/OVERHEIDop.gebiedsmarkering">Woonplaats</meta:user-defined>
    <meta:user-defined meta:name="DC.title">Toestemming voor het evenement Kadeloop op 2 juli 2022 in Schipluiden</meta:user-defined>
    <meta:user-defined meta:name="DCTERMS.W3CDTF/DCTERMS.available">2022-06-30</meta:user-defined>
    <meta:user-defined meta:name="DCTERMS.W3CDTF/OVERHEIDop.jaargang">2022</meta:user-defined>
    <meta:user-defined meta:name="OVERHEIDop.publicationIssue">295352</meta:user-defined>
    <meta:user-defined meta:name="OVERHEIDop.GmbID/DC.identifier">gmb-2022-295352</meta:user-defined>
    <meta:user-defined meta:name="OVERHEIDop.versieInformatie"/>
  </office:meta>
</office:document-meta>
</file>