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361 reguliere procedure verleend, Hoesla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Hoefslag 27 2992 VE Barendrecht (B220312361), voor het realiseren van een uitbouw aan de achtergevel van de woning (verz. 23-06-2022);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<text:span text:style-name="nadrukvet">bezwaarschrift</text:span> tegen een besluit of vergunning de alinea over bezwaar indienen op www.barendrecht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534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4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4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361</meta:user-defined>
    <meta:user-defined meta:name="DCTERMS.abstract">Hoefslag 27, realiseren uitbouw aan achtergevel  </meta:user-defined>
    <dc:language>nl</dc:language>
    <meta:user-defined meta:name="OVERHEIDop.locatietype/OVERHEIDop.gebiedsmarkering">Adres</meta:user-defined>
    <meta:user-defined meta:name="DC.title">Omgevingsvergunning B220312361 reguliere procedure verleend, Hoeslag 27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348</meta:user-defined>
    <meta:user-defined meta:name="OVERHEIDop.GmbID/DC.identifier">gmb-2022-295348</meta:user-defined>
    <meta:user-defined meta:name="OVERHEIDop.versieInformatie"/>
  </office:meta>
</office:document-meta>
</file>