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aartuig</text:p>
            <text:p text:style-name="common-al"/>
            <text:p text:style-name="common-al">De gemeente Hoorn besluit om de donkerblauwe boot, welke in het water ligt ter hoogte van de fietsbrug bij De Huesmolen, te verwijderen. Het betref een donkerblauwe boot welke met de bovenkant naar beneden ligt en voor de helft is gezonken tot onder de watergrens. De donkerblauwe boot merken wij aan als vaartuigwrak. de eigenaar van dit vaartuigwrak is bij ons onbekend. Het vaartuigwrak ligt ten minste sinds 2 juni 2022 op dezelfde locatie zonder te worden verplaatst. De boot ligt hier in strijd met artikel 5:24, eerste lid van de Algemene plaatselijke verordening Hoorn. </text:p>
            <text:p text:style-name="common-al"/>
            <text:p text:style-name="common-al">Als u de eigenaar bent van de donkerblauwe boot die voor de helft onder water ligt, dan verzoeken wij u het vaartuigwrak binnen één week te verwijderen en zo te voorkomen dat het vaartuigwrak door de gemeente wordt verwijderd. Het vaartuig wordt na de verwijdering opgeslagen en/of direct vernietigd. </text:p>
            <text:p text:style-name="common-al"/>
            <text:p text:style-name="common-al">Bezwaar</text:p>
            <text:p text:style-name="common-al">Voor de mogelijkheid tot het indienen van een bezwaar zie elders op deze pagin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3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 Huesmolen</meta:user-defined>
    <meta:user-defined meta:name="DCTERMS.W3CDTF/DCTERMS.available">2022-06-29</meta:user-defined>
    <meta:user-defined meta:name="DCTERMS.W3CDTF/OVERHEIDop.jaargang">2022</meta:user-defined>
    <meta:user-defined meta:name="OVERHEIDop.publicationIssue">295343</meta:user-defined>
    <meta:user-defined meta:name="OVERHEIDop.GmbID/DC.identifier">gmb-2022-295343</meta:user-defined>
    <meta:user-defined meta:name="OVERHEIDop.versieInformatie"/>
  </office:meta>
</office:document-meta>
</file>