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passen (dekverbreding) van de Hoge Heulburg N223, Woudseweg nabij 3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138</text:p>
            <text:p text:style-name="common-al">
            <text:span text:style-name="nadrukvet">Omschrijving: </text:span>het aanpassen (dekverbreding) van de Hoge Heulburg N223</text:p>
            <text:p text:style-name="common-al">
            <text:span text:style-name="nadrukvet">Locatie: </text:span>Woudseweg nabij 31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533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aanpassen (dekverbreding) van de Hoge Heulburg N223, Woudseweg nabij 31 te De Li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338</meta:user-defined>
    <meta:user-defined meta:name="OVERHEIDop.GmbID/DC.identifier">gmb-2022-295338</meta:user-defined>
    <meta:user-defined meta:name="OVERHEIDop.versieInformatie"/>
  </office:meta>
</office:document-meta>
</file>