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op de aanwezige aanbouw aan Achterdijkshoorn 3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dakopbouw op de aanwezige aanbouw aan de Achterdijkshoorn 35, 2635 MK Den Hoorn (Z-HZ_WABO-2022-021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53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18</meta:user-defined>
    <dc:language>nl</dc:language>
    <meta:user-defined meta:name="OVERHEIDop.locatietype/OVERHEIDop.gebiedsmarkering">Adres</meta:user-defined>
    <meta:user-defined meta:name="DC.title">Verlenging beslistermijn voor het oprichten van een dakopbouw op de aanwezige aanbouw aan Achterdijkshoorn 35 in Den Hoo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335</meta:user-defined>
    <meta:user-defined meta:name="OVERHEIDop.GmbID/DC.identifier">gmb-2022-295335</meta:user-defined>
    <meta:user-defined meta:name="OVERHEIDop.versieInformatie"/>
  </office:meta>
</office:document-meta>
</file>