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staureren van een gemaalgebouw Dorppolder en het plaatsen van een nieuw pompgebouw aan Gaagweg 44a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staureren van een gemaalgebouw Dorppolder en het plaatsen van een nieuw pompgebouw aan de Gaagweg 44a, 2636 AK Schipluiden (17-06-2022) (Z-HZ_WABO-2022-019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533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3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3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97</meta:user-defined>
    <dc:language>nl</dc:language>
    <meta:user-defined meta:name="OVERHEIDop.locatietype/OVERHEIDop.gebiedsmarkering">Adres</meta:user-defined>
    <meta:user-defined meta:name="DC.title">Verlenging beslistermijn voor het restaureren van een gemaalgebouw Dorppolder en het plaatsen van een nieuw pompgebouw aan Gaagweg 44a in Schiplui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332</meta:user-defined>
    <meta:user-defined meta:name="OVERHEIDop.GmbID/DC.identifier">gmb-2022-295332</meta:user-defined>
    <meta:user-defined meta:name="OVERHEIDop.versieInformatie"/>
  </office:meta>
</office:document-meta>
</file>