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IJsbaan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een besluit genomen op de aanvraag met zaaknummer EV-2022-2563 voor een evenementenvergunning op de locatie IJsbaan te Haule. De vergunning is verleend. Het besluit betreft:</text:p>
            <text:p text:style-name="common-al">de organisatie van Trekker behendigheid Haule 3 sept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8 juni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 jun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533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3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3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IJsbaan te Haul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330</meta:user-defined>
    <meta:user-defined meta:name="OVERHEIDop.GmbID/DC.identifier">gmb-2022-295330</meta:user-defined>
    <meta:user-defined meta:name="OVERHEIDop.versieInformatie"/>
  </office:meta>
</office:document-meta>
</file>