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meester 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Schouwmeester 3, plaatsen dakkapel </text:p>
            <text:p text:style-name="last-al">Verzonden 23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532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uwmeester 3 VERLENGEN BESLISTERMIJN OMGEVINGSVERGUN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327</meta:user-defined>
    <meta:user-defined meta:name="OVERHEIDop.GmbID/DC.identifier">gmb-2022-295327</meta:user-defined>
    <meta:user-defined meta:name="OVERHEIDop.versieInformatie"/>
  </office:meta>
</office:document-meta>
</file>