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ep Purplestraat 1 te Lent: realiseren van een dakterras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9-06-2022</text:p>
            <text:p text:style-name="common-al">
            <text:span text:style-name="nadrukvet">Omschrijving: </text:span>realiseren van een dakterras (Deep Purplestraat 1 te Lent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22.103030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8-04-2022</text:p>
            <text:p text:style-name="common-al">
            <text:span text:style-name="nadrukvet">Verlengingsbesluit verzonden: </text:span>27-06-2022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C3329693-40F0-4C6B-93E3-D0F6F1F05C14" xlink:type="simple">http://www.nijmegen.nl/vergunningpagina/?guid=C3329693-40F0-4C6B-93E3-D0F6F1F05C14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95325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5325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5325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Deep Purplestraat 1 te Lent: realiseren van een dakterras - omgevingsvergunning - Beslistermijn verlengd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5325</meta:user-defined>
    <meta:user-defined meta:name="OVERHEIDop.GmbID/DC.identifier">gmb-2022-295325</meta:user-defined>
    <meta:user-defined meta:name="OVERHEIDop.versieInformatie"/>
  </office:meta>
</office:document-meta>
</file>