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tuinberging en fietsenstalling, Willem van Kouwenerf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ni 2022</text:p>
            <text:p text:style-name="common-al">Activiteit: Het plaatsen van een tuinberging en een fietsenstalling</text:p>
            <text:p text:style-name="common-al">WABO-Wabonummer: OV 1181798</text:p>
            <text:p text:style-name="common-al">Datum ontvangst aanvraag: 22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53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tuinberging en fietsenstalling, Willem van Kouwenerf 8 in Bunni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24</meta:user-defined>
    <meta:user-defined meta:name="OVERHEIDop.GmbID/DC.identifier">gmb-2022-295324</meta:user-defined>
    <meta:user-defined meta:name="OVERHEIDop.versieInformatie"/>
  </office:meta>
</office:document-meta>
</file>