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ruimte t.b.v. het realiseren van 4 appartementen, Ginnekenstraat 9 4811J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520</text:p>
            <text:p text:style-name="common-al">Ingekomen: 24-06-2022</text:p>
            <text:p text:style-name="common-al">Locatie: Ginnekenstraat 9 4811JD Breda, District Midden Breda</text:p>
            <text:p text:style-name="common-al">Projectomschrijving: het verbouwen van de ruimte t.b.v. het realiseren van 4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31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1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520</meta:user-defined>
    <meta:user-defined meta:name="DCTERMS.abstract">het verbouwen van de ruimte t.b.v. het realiseren van 4 appartementen</meta:user-defined>
    <dc:language>nl</dc:language>
    <meta:user-defined meta:name="OVERHEIDop.locatietype/OVERHEIDop.gebiedsmarkering">Punt</meta:user-defined>
    <meta:user-defined meta:name="DC.title">Aanvraag omgevingsvergunning, het verbouwen van de ruimte t.b.v. het realiseren van 4 appartementen, Ginnekenstraat 9 4811JD Breda, District Midden Bred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318</meta:user-defined>
    <meta:user-defined meta:name="OVERHEIDop.GmbID/DC.identifier">gmb-2022-295318</meta:user-defined>
    <meta:user-defined meta:name="OVERHEIDop.versieInformatie"/>
  </office:meta>
</office:document-meta>
</file>