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220312486 reguliere procedure verleend, Oosteinde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rendrecht maken bekend de volgende omgevingsvergunning te hebben verleend:</text:p>
            <text:p text:style-name="common-al">Oosteinde 3 2991 LG Barendrecht (B220312486), voor het vervangen van de gevelbekleding (verz. 20-06-2022);</text:p>
            <text:p text:style-name="common-al">
            <text:span text:style-name="nadrukvet">Inzien</text:span>
          </text:p>
            <text:p text:style-name="common-al">Voor het inzien van de aanvraag, de beschikking en de bijbehorende stukken kunt u tot zes weken na de verzenddatum een afspraak maken via de gemeentelijke website. Type in de zoekbalk ‘bouwplannen en bouwtekeningen, inzage’, keuzeformulier ‘Aanvraag inzien verleende omgevingsvergunningen’.</text:p>
            <text:p text:style-name="common-al">
            <text:span text:style-name="nadrukvet">Bezwaar</text:span> </text:p>
            <text:p text:style-name="common-al">U kunt binnen zes weken na de dag waarop een omgevingsvergunning bekend is gemaakt bezwaar maken tegen de omgevingsvergunning. </text:p>
            <text:p text:style-name="last-al">Lees voor informatie over het indienen van een <text:span text:style-name="nadrukvet">bezwaarschrift</text:span> tegen een besluit of vergunning de alinea over bezwaar indienen op www.barendrecht.nl/bezwaar-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295317</text:span><text:line-break/><text:date style:data-style-name="dag" text:fixed="true" text:date-value="2022-06-30"/><text:line-break/><text:date style:data-style-name="jaar" text:fixed="true" text:date-value="2022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317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5317</text:span><text:date style:data-style-name="nicedate" text:fixed="true" text:date-value="2022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B220312486</meta:user-defined>
    <meta:user-defined meta:name="DCTERMS.abstract">Oosteinde 3, vervangen gevelbekleding  </meta:user-defined>
    <dc:language>nl</dc:language>
    <meta:user-defined meta:name="OVERHEIDop.locatietype/OVERHEIDop.gebiedsmarkering">Adres</meta:user-defined>
    <meta:user-defined meta:name="DC.title">Omgevingsvergunning B220312486 reguliere procedure verleend, Oosteinde 3</meta:user-defined>
    <meta:user-defined meta:name="DCTERMS.W3CDTF/DCTERMS.available">2022-06-30</meta:user-defined>
    <meta:user-defined meta:name="DCTERMS.W3CDTF/OVERHEIDop.jaargang">2022</meta:user-defined>
    <meta:user-defined meta:name="OVERHEIDop.publicationIssue">295317</meta:user-defined>
    <meta:user-defined meta:name="OVERHEIDop.GmbID/DC.identifier">gmb-2022-295317</meta:user-defined>
    <meta:user-defined meta:name="OVERHEIDop.versieInformatie"/>
  </office:meta>
</office:document-meta>
</file>