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20: Fancy Fair Feesten Deurnin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rstraat 20 in Deurningen</text:p>
            <text:p text:style-name="common-al">Wat: Fancy Fair Feesten Deurningen 2022 met daarbij behorende ontheffingen</text:p>
            <text:p text:style-name="common-al">Wanneer: van 29 juli tot en met 1 augustus 2022</text:p>
            <text:p text:style-name="common-al">Verzonden: 27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3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936</meta:user-defined>
    <meta:user-defined meta:name="DCTERMS.abstract">Fancy Fair Feesten Deurningen 2022</meta:user-defined>
    <dc:language>nl</dc:language>
    <meta:user-defined meta:name="OVERHEIDop.locatietype/OVERHEIDop.gebiedsmarkering">Punt</meta:user-defined>
    <meta:user-defined meta:name="DC.title">Gemeente Dinkelland - verleende vergunning, Deurningen, Deurningerstraat 20: Fancy Fair Feesten Deurningen 2022</meta:user-defined>
    <meta:user-defined meta:name="DCTERMS.W3CDTF/DCTERMS.available">2022-07-07</meta:user-defined>
    <meta:user-defined meta:name="DCTERMS.W3CDTF/OVERHEIDop.jaargang">2022</meta:user-defined>
    <meta:user-defined meta:name="OVERHEIDop.publicationIssue">295314</meta:user-defined>
    <meta:user-defined meta:name="OVERHEIDop.GmbID/DC.identifier">gmb-2022-295314</meta:user-defined>
    <meta:user-defined meta:name="OVERHEIDop.versieInformatie"/>
  </office:meta>
</office:document-meta>
</file>