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: 1352341, Knopenmakerstraat 23 2645 JP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omzetten van een zelfstandige woonruimte naar onzelfstandige woonruimte (verkamering) </text:p>
            <text:p text:style-name="common-al"/>
            <text:p text:style-name="common-al">Dossier: 1352341</text:p>
            <text:p text:style-name="common-al"/>
            <text:p text:style-name="common-al">Locatie: Knopenmakerstraat 23 2645 JP Delfgauw</text:p>
            <text:p text:style-name="common-al"/>
            <text:p text:style-name="common-al">Datum besluit 27-06-2022</text:p>
            <text:p text:style-name="common-al"/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De vergunning treedt in werking na afloop van de bezwaartermijn. Indien tijdens deze termijn een bezwaarschrift wordt ingediend, treedt de vergunning pas in werking nadat op het bezwaar is beslist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53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an rechtswege Verleende Omgevingsvergunning : 1352341, Knopenmakerstraat 23 2645 JP Delfgauw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11</meta:user-defined>
    <meta:user-defined meta:name="OVERHEIDop.GmbID/DC.identifier">gmb-2022-295311</meta:user-defined>
    <meta:user-defined meta:name="OVERHEIDop.versieInformatie"/>
  </office:meta>
</office:document-meta>
</file>