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joerd Draijerstrjitte 25 te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252 voor een omgevingsvergunning op het perceel aan de Sjoerd Draijerstrjitte 25 te Tzummarum. De vergunning is toegekend. Het besluit betreft het oprichten van een woning met garage. Het besluit is verzonden op 30 jun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530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0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0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Sjoerd Draijerstrjitte 25 te Tzummarum</meta:user-defined>
    <meta:user-defined meta:name="DCTERMS.W3CDTF/DCTERMS.available">2022-06-29</meta:user-defined>
    <meta:user-defined meta:name="DCTERMS.W3CDTF/OVERHEIDop.jaargang">2022</meta:user-defined>
    <meta:user-defined meta:name="OVERHEIDop.publicationIssue">295307</meta:user-defined>
    <meta:user-defined meta:name="OVERHEIDop.GmbID/DC.identifier">gmb-2022-295307</meta:user-defined>
    <meta:user-defined meta:name="OVERHEIDop.versieInformatie"/>
  </office:meta>
</office:document-meta>
</file>