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adeldak op bijgebouw, van Beesde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22</text:p>
            <text:p text:style-name="common-al">Activiteit: Het plaatsen van een zadeldak op het bestaande bijgebouw van de woning</text:p>
            <text:p text:style-name="common-al">WABO-Wabonummer: OV 1181784</text:p>
            <text:p text:style-name="common-al">Datum ontvangst aanvraag: 22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53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zadeldak op bijgebouw, van Beesdelaan 9 in Bunn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06</meta:user-defined>
    <meta:user-defined meta:name="OVERHEIDop.GmbID/DC.identifier">gmb-2022-295306</meta:user-defined>
    <meta:user-defined meta:name="OVERHEIDop.versieInformatie"/>
  </office:meta>
</office:document-meta>
</file>