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835 Kardinaal van Rossumstraat 31 te Tilburg, verbouwen van een bakkerij naar 3 woningen, verzonden 27 jun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835 - B - Kardinaal van Rossumstraat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530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30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30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835 Kardinaal van Rossumstraat 31 te Tilburg, verbouwen van een bakkerij naar 3 woningen, verzonden 27 juni 2022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300</meta:user-defined>
    <meta:user-defined meta:name="OVERHEIDop.GmbID/DC.identifier">gmb-2022-295300</meta:user-defined>
    <meta:user-defined meta:name="OVERHEIDop.versieInformatie"/>
  </office:meta>
</office:document-meta>
</file>