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verplaatsen schuttingdeur op het perceel Burgemeester Straathoflaan 8, 1711KL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voor het verplaatsen schuttingdeur op het perceel Burgemeester Straathoflaan 8, 1711KL Hensbroek. De aanvraag is geregistreerd onder zaaknummer 2022-001560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529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29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Straathoflaan 8, 1711KL Hensbroek</meta:user-defined>
    <dc:language>nl</dc:language>
    <meta:user-defined meta:name="OVERHEIDop.locatietype/OVERHEIDop.gebiedsmarkering">Punt</meta:user-defined>
    <meta:user-defined meta:name="DC.title">Kennisgeving ontvangst aanvraag beschikking, voor het verplaatsen schuttingdeur op het perceel Burgemeester Straathoflaan 8, 1711KL Hensbr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299</meta:user-defined>
    <meta:user-defined meta:name="OVERHEIDop.GmbID/DC.identifier">gmb-2022-295299</meta:user-defined>
    <meta:user-defined meta:name="OVERHEIDop.versieInformatie"/>
  </office:meta>
</office:document-meta>
</file>