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pherwetering tegenover 42, Gerstakker tegenover 66, Korenakker tegenover 31 en Zuidplashof tegenover 34 in Waddinxveen</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Omgevingsdienst Midden-Holland (ODMH) namens de gemeente Waddinxveen een besluit genomen op de aanvraag met kenmerk 2022134311. Dit betreft het vervangen van 4 bruggen ter plaatse van Alpherwetering tegenover 42, Gerstakker tegenover 66, Korenakker tegenover 31 en Zuidplashof tegenover 3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8 jun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529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9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9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lpherwetering tegenover 42, Gerstakker tegenover 66, Korenakker tegenover 31 en Zuidplashof tegenover 34 in Waddinxveen</meta:user-defined>
    <meta:user-defined meta:name="DCTERMS.W3CDTF/DCTERMS.available">2022-06-29</meta:user-defined>
    <meta:user-defined meta:name="DCTERMS.W3CDTF/OVERHEIDop.jaargang">2022</meta:user-defined>
    <meta:user-defined meta:name="OVERHEIDop.publicationIssue">295298</meta:user-defined>
    <meta:user-defined meta:name="OVERHEIDop.GmbID/DC.identifier">gmb-2022-295298</meta:user-defined>
    <meta:user-defined meta:name="OVERHEIDop.versieInformatie"/>
  </office:meta>
</office:document-meta>
</file>