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lonastraat 1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Ilonastraat 1, 4-7, 14-16,18 Madelonstraat 15-19, 21 Milvastraat 2, 4-7, 10-12,16 Soniastraat 13-19 en 23-25, bouwen 34 woningen </text:p>
            <text:p text:style-name="common-al">Verzonden 24 juni 2022</text:p>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95293</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93</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5293</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Ilonastraat 1 VERLEENDE OMGEVINGSVERGUNNING</meta:user-defined>
    <meta:user-defined meta:name="DCTERMS.W3CDTF/DCTERMS.available">2022-06-29</meta:user-defined>
    <meta:user-defined meta:name="DCTERMS.W3CDTF/OVERHEIDop.jaargang">2022</meta:user-defined>
    <meta:user-defined meta:name="OVERHEIDop.publicationIssue">295293</meta:user-defined>
    <meta:user-defined meta:name="OVERHEIDop.GmbID/DC.identifier">gmb-2022-295293</meta:user-defined>
    <meta:user-defined meta:name="OVERHEIDop.versieInformatie"/>
  </office:meta>
</office:document-meta>
</file>