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evenement Klein Montmartre op 27 augustus 2022 in Doepark De H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0 jul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2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8735</meta:user-defined>
    <meta:user-defined meta:name="DCTERMS.abstract">Aanvraag evenenmentenvergunning Klein Montmartre d.d.27-08-2022</meta:user-defined>
    <dc:language>nl</dc:language>
    <meta:user-defined meta:name="OVERHEIDop.locatietype/OVERHEIDop.gebiedsmarkering">Punt</meta:user-defined>
    <meta:user-defined meta:name="DC.title">Ingediende aanvraag om evenementenvergunning voor het evenement Klein Montmartre op 27 augustus 2022 in Doepark De Hag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85</meta:user-defined>
    <meta:user-defined meta:name="OVERHEIDop.GmbID/DC.identifier">gmb-2022-295285</meta:user-defined>
    <meta:user-defined meta:name="OVERHEIDop.versieInformatie"/>
  </office:meta>
</office:document-meta>
</file>