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erkade 1, nabij Waaigat 3 en Emmaplein/Prins Bernhardlaan te Enkhuizen</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plaatsen van kroniekborden op de locatie Bierkade 1, nabij Waaigat 3 en Emmaplein/Prins Bernhardlaan te Enkhuizen. De aanvraag is geregistreerd onder zaaknummer 2022-001771. De aanvraag betreft de volgende activiteiten:</text:p>
            <text:list text:style-name="id1-3-2-1-1-2">
              <text:list-item text:style-override="id1-3-2-1-1-2-1">
                <text:number>•</text:number>
                <text:p text:style-name="al">bouwwerk is geen gebouw</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52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rkade 1, nabij Waaigat 3 en Emmaplein/Prins Bernhardlaan te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Bierkade 1, nabij Waaigat 3 en Emmaplein/Prins Bernhardlaan te Enkhuizen</meta:user-defined>
    <meta:user-defined meta:name="DCTERMS.W3CDTF/DCTERMS.available">2022-06-29</meta:user-defined>
    <meta:user-defined meta:name="DCTERMS.W3CDTF/OVERHEIDop.jaargang">2022</meta:user-defined>
    <meta:user-defined meta:name="OVERHEIDop.publicationIssue">295284</meta:user-defined>
    <meta:user-defined meta:name="OVERHEIDop.GmbID/DC.identifier">gmb-2022-295284</meta:user-defined>
    <meta:user-defined meta:name="OVERHEIDop.versieInformatie"/>
  </office:meta>
</office:document-meta>
</file>